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25137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d53f8" style:font-weight-asian="bold" style:font-weight-complex="bold"/>
    </style:style>
    <style:style style:name="T3" style:family="text">
      <style:text-properties officeooo:rsid="00127acf"/>
    </style:style>
    <style:style style:name="T4" style:family="text">
      <style:text-properties officeooo:rsid="0032fddf"/>
    </style:style>
    <style:style style:name="T5" style:family="text">
      <style:text-properties officeooo:rsid="0032fddf" style:font-size-asian="11pt"/>
    </style:style>
    <style:style style:name="T6" style:family="text">
      <style:text-properties officeooo:rsid="003d53f8"/>
    </style:style>
    <style:style style:name="T7" style:family="text">
      <style:text-properties officeooo:rsid="003eb83a"/>
    </style:style>
    <style:style style:name="T8" style:family="text">
      <style:text-properties style:use-window-font-color="true" loext:opacity="0%" fo:language="es" fo:country="ES" officeooo:rsid="003eb83a" style:letter-kerning="true" style:font-name-asian="SimSun" style:language-asian="zh" style:country-asian="CN" style:font-name-complex="Verdana" style:language-complex="hi" style:country-complex="IN"/>
    </style:style>
    <style:style style:name="T9" style:family="text">
      <style:text-properties officeooo:rsid="0040b81c"/>
    </style:style>
    <style:style style:name="T10" style:family="text">
      <style:text-properties officeooo:rsid="00410161"/>
    </style:style>
    <style:style style:name="T11" style:family="text">
      <style:text-properties officeooo:rsid="0044521e"/>
    </style:style>
    <style:style style:name="T12" style:family="text">
      <style:text-properties officeooo:rsid="0045f1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3">Ley</text:span> <text:span text:style-name="T1">Nº </text:span><text:span text:style-name="T2">42827 – CD – FSP – Ciudad Futura, </text:span>d<text:span text:style-name="T6">el</text:span> diputad<text:span text:style-name="T6">o Del Frade, </text:span><text:span text:style-name="T4"><text:s/></text:span><text:span text:style-name="T5"><text:s text:c="24"/>por el cual se establece el 4 de Junio como el "Día de la Soberanía sobre Nuestros Ríos", en conmemoración a la victoria de las fuerzas armadas de la Confederación Argentina sobre la flota conjunta de los imperios británico y francés en la "Batalla de la Angostura del Quebracho"</text:span>; y, por las razones expuestas en los fundamentos y las que podrá dar el miembro informante, esta Comisión aconseja la aprobación del <text:span text:style-name="T9">siguiente </text:span>texto <text:span text:style-name="T9">con modificaciones:</text:span></text:p>
      <text:p text:style-name="P2">LA LEGISLATURA DE LA PROVINCIA DE SANTA FE</text:p>
      <text:p text:style-name="P2">SANCIONA CON FUERZA DE </text:p>
      <text:p text:style-name="P2">LEY:</text:p>
      <text:p text:style-name="P3"><text:s/>D<text:span text:style-name="T6">Í</text:span>A DE LA SOBERANÍA SOBRE NUESTROS RÍOS</text:p>
      <text:p text:style-name="P5"><text:span text:style-name="T1">ARTÍCULO 1 - Objeto.</text:span> <text:s/>Establécese el 4 de junio como el "Día de la Soberanía sobre nuestros ríos", en conmemoración a la victoria las fuerzas armadas de la Confederación Argentina sobre la flota conjunta de los imperios británico y francés en la "Batalla de la Angostura del Quebracho".</text:p>
      <text:p text:style-name="P5"><text:span text:style-name="T1">ARTÍCULO 2 –</text:span> <text:span text:style-name="T8">Incorpórese la fecha como conmemoración en el Calendario Escolar de</text:span>l Ministerio de Educación <text:span text:style-name="T11">de la Provincia</text:span>, <text:span text:style-name="T8">y realícese durante</text:span> esa jornada, en los establecimientos escolares, y en formatos virtuales, clases y actividades alusivas a la gesta patriótica, en homenaje a quienes combatieron, propiciando concientizar sobre los valores de nuestra soberanía nacional y la importancia de nuestros ríos en el desarrollo de nuestras comunidades.</text:p>
      <text:p text:style-name="P5"><text:span text:style-name="T1">ARTÍCULO 3 -</text:span> Se invita a los mu<text:span text:style-name="T6">nici</text:span>p<text:span text:style-name="T6">i</text:span>os y comunas de la Provincia, y especialmente a los rivereños, a adherir a tales festejos.</text:p>
      <text:p text:style-name="P5"><text:span text:style-name="T1">ARTÍCULO 4 -</text:span> Comuníquese al Poder Ejecutivo.</text:p>
      <text:p text:style-name="P7">Sala de la Comisión <text:span text:style-name="T7">por Zoom</text:span>, <text:span text:style-name="T12">07</text:span><text:span text:style-name="T10"> de ju</text:span><text:span text:style-name="T12">l</text:span><text:span text:style-name="T10">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24:37.220942157</dc:date>
    <meta:print-date>2021-06-15T12:14:13.247862152</meta:print-date>
    <meta:editing-cycles>86</meta:editing-cycles>
    <meta:editing-duration>PT3H56M38S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301" meta:character-count="1908" meta:non-whitespace-character-count="1588"/>
  </office:meta>
</office:document-meta>
</file>